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P2" style:parent-style-name="Textbody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P3" style:parent-style-name="Textbody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P4" style:parent-style-name="Textbody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P5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6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7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8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9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0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1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2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3" style:parent-style-name="Textbody" style:family="paragraph">
      <style:paragraph-properties fo:margin-bottom="0in" fo:background-color="#FFFFFF"/>
      <style:text-properties style:font-name="Times New Roman" style:font-name-complex="Times New Roman" fo:font-weight="bold" style:font-weight-asian="bold" fo:font-style="italic" style:font-style-asian="italic" fo:color="#000000" fo:font-size="24pt" style:font-size-asian="24pt" style:font-size-complex="24pt" fo:background-color="#FFFFFF"/>
    </style:style>
    <style:style style:name="P14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5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6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7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8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19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0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1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2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3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4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5" style:parent-style-name="Textbody" style:family="paragraph">
      <style:paragraph-properties fo:margin-bottom="0in" fo:background-color="#FFFFFF"/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6" style:parent-style-name="Textbody" style:family="paragraph">
      <style:paragraph-properties fo:margin-bottom="0in" fo:background-color="#FFFFFF"/>
    </style:style>
    <style:style style:name="T2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42" style:parent-style-name="Textbody" style:family="paragraph">
      <style:paragraph-properties fo:margin-bottom="0in" fo:background-color="#FFFFFF"/>
      <style:text-properties style:font-name="Times New Roman" style:font-name-complex="Times New Roman" fo:font-size="16pt" style:font-size-asian="16pt" style:font-size-complex="16pt"/>
    </style:style>
    <style:style style:name="P43" style:parent-style-name="Textbody" style:family="paragraph">
      <style:paragraph-properties fo:margin-bottom="0in" fo:background-color="#FFFFFF"/>
      <style:text-properties style:font-name="Times New Roman" style:font-name-complex="Times New Roman" fo:color="#000000" fo:font-size="16pt" style:font-size-asian="16pt" style:font-size-complex="16pt"/>
    </style:style>
    <style:style style:name="P44" style:parent-style-name="Textbody" style:family="paragraph">
      <style:paragraph-properties fo:margin-bottom="0in" fo:background-color="#FFFFFF"/>
      <style:text-properties style:font-name="Times New Roman" style:font-name-complex="Times New Roman" fo:color="#000000" fo:font-size="16pt" style:font-size-asian="16pt" style:font-size-complex="16pt"/>
    </style:style>
    <style:style style:name="P45" style:parent-style-name="Textbody" style:family="paragraph">
      <style:paragraph-properties fo:margin-bottom="0in" fo:background-color="#FFFFFF"/>
      <style:text-properties style:font-name="Times New Roman" style:font-name-complex="Times New Roman" fo:color="#000000" fo:font-size="16pt" style:font-size-asian="16pt" style:font-size-complex="16pt"/>
    </style:style>
    <style:style style:name="P46" style:parent-style-name="Textbody" style:family="paragraph">
      <style:paragraph-properties fo:margin-bottom="0in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52" style:parent-style-name="Textbody" style:family="paragraph">
      <style:paragraph-properties fo:margin-bottom="0in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58" style:parent-style-name="Textbody" style:family="paragraph">
      <style:paragraph-properties fo:margin-bottom="0in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64" style:parent-style-name="Textbody" style:family="paragraph">
      <style:paragraph-properties fo:margin-bottom="0in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70" style:parent-style-name="Textbody" style:family="paragraph">
      <style:paragraph-properties fo:margin-bottom="0in" fo:background-color="#FFFFFF"/>
      <style:text-properties style:font-name="Times New Roman" style:font-name-complex="Times New Roman" fo:font-size="16pt" style:font-size-asian="16pt" style:font-size-complex="16pt"/>
    </style:style>
    <style:style style:name="P71" style:parent-style-name="Standard" style:family="paragraph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7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2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12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3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5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1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1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1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0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T2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8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P241" style:parent-style-name="Standard" style:family="paragraph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7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7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2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2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2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9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9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5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24pt" style:font-size-asian="24pt" style:font-size-complex="24pt" fo:background-color="#FFFFFF"/>
    </style:style>
    <style:style style:name="T332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333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334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335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336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33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5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 fo:background-color="#FFFFFF"/>
    </style:style>
    <style:style style:name="T3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5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6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37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24pt" style:font-size-asian="24pt" style:font-size-complex="24pt" fo:background-color="#FFFFFF"/>
    </style:style>
    <style:style style:name="P37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4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5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6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7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8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7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4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5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6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7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8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8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9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9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9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39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9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3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3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2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4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3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36pt" style:font-size-asian="36pt" style:font-size-complex="36pt" fo:background-color="#FFFFFF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42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45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45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background-color="#FFFFFF"/>
    </style:style>
    <style:style style:name="P465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6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7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8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9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0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1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2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3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4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5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6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7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8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9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0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1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2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3" style:parent-style-name="Standard" style:family="paragraph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4" style:parent-style-name="Standard" style:family="paragraph">
      <style:text-properties style:font-name="Times New Roman" style:font-name-complex="Times New Roman" fo:font-size="20pt" style:font-size-asian="20pt" style:font-size-complex="20pt"/>
    </style:style>
    <style:style style:name="T485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48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487" style:parent-style-name="StrongEmphasis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 fo:background-color="#FFFFFF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9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1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51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52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1" style:parent-style-name="Standard" style:family="paragraph">
      <style:text-properties style:font-name="Times New Roman" style:font-name-complex="Times New Roman" fo:font-weight="bold" style:font-weight-asian="bold" fo:color="#000000" fo:font-size="24pt" style:font-size-asian="24pt" style:font-size-complex="2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52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7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8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2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3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536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37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3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2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6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24pt" style:font-size-asian="24pt" style:font-size-complex="24pt" fo:background-color="#FFFFFF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4pt" style:font-size-asian="24pt" style:font-size-complex="24pt"/>
    </style:style>
    <style:style style:name="P572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7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6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7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8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79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80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8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8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8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58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8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8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88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3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5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604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605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FFFFFF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0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2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FFFFFF"/>
    </style:style>
    <style:style style:name="P613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FFFFFF"/>
    </style:style>
    <style:style style:name="P614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5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6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color="#000000" fo:font-size="24pt" style:font-size-asian="24pt" style:font-size-complex="24pt" fo:background-color="#FFFFFF"/>
    </style:style>
    <style:style style:name="P618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1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4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5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6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7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8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2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4" style:parent-style-name="Standard" style:family="paragraph">
      <style:text-properties style:font-name="Times New Roman" style:font-name-complex="Times New Roman" fo:font-weight="bold" style:font-weight-asian="bold" fo:color="#000000" fo:font-size="24pt" style:font-size-asian="24pt" style:font-size-complex="24pt" fo:background-color="#FFFFFF"/>
    </style:style>
    <style:style style:name="P635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6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7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8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39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40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FFFFFF"/>
    </style:style>
    <style:style style:name="P64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4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43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47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0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5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5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6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70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71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672" style:parent-style-name="Standard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0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69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94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9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6" style:parent-style-name="StrongEmphasis" style:family="text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T7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 text:c="40"/>Новогодний праздник <text:s text:c="12"/></text:p>
      <text:p text:style-name="P2">Младшая группа 18</text:p>
      <text:p text:style-name="P3">«Новогодние приключения»</text:p>
      <text:p text:style-name="P4"/>
      <text:p text:style-name="P5">Ведущий</text:p>
      <text:p text:style-name="P6">Снегурочка</text:p>
      <text:p text:style-name="P7">Снеговик</text:p>
      <text:p text:style-name="P8">Лиса</text:p>
      <text:p text:style-name="P9">Медведь</text:p>
      <text:p text:style-name="P10">ДМ</text:p>
      <text:p text:style-name="P11"/>
      <text:p text:style-name="P12">Дети с<text:s/>музыкой входят в зал , танцуют.</text:p>
      <text:p text:style-name="P13">Хоровод «Ёлочка –ёлка»</text:p>
      <text:p text:style-name="P14"/>
      <text:p text:style-name="P15">1.Ёлочка-ёлка, колкая иголка ,в гости к малышам пришла.</text:p>
      <text:p text:style-name="P16">Огоньки сверкают, в круг нас приглашают,</text:p>
      <text:p text:style-name="P17">Детям танцевать пора.</text:p>
      <text:p text:style-name="P18">П-в: Наши ножки топ, топ, топ. <text:s text:c="20"/>-топают</text:p>
      <text:p text:style-name="P19">Наши ручки хлоп,<text:s/>хлоп,хлоп. <text:s text:c="29"/>-хлопают</text:p>
      <text:p text:style-name="P20">Возле ёлочки танцует замечательный народ. –кружатся.<text:s/></text:p>
      <text:p text:style-name="P21">2. Ёлочка-ёлка, колкая иголка в гости к малышам пришла.</text:p>
      <text:p text:style-name="P22">Смех, веселье , пляски, чудеса и сказки,</text:p>
      <text:p text:style-name="P23">Детям нашим принесла.</text:p>
      <text:p text:style-name="P24">П-в.</text:p>
      <text:p text:style-name="P25"/>
      <text:p text:style-name="P26"><text:span text:style-name="T27">Ведущий:</text:span><text:span text:style-name="T28">  Как сегодня у нас<text:s/></text:span><text:span text:style-name="T29">красиво в зале, какая у нас нарядная елочка!</text:span><text:span text:style-name="T30"><text:line-break/></text:span><text:span text:style-name="T31">Подойдите к елке ближе,</text:span><text:span text:style-name="T32"><text:line-break/></text:span><text:span text:style-name="T33">Посмотрите выше, ниже:</text:span><text:span text:style-name="T34"><text:line-break/></text:span><text:span text:style-name="T35">Сколько здесь на ней игрушек,</text:span><text:span text:style-name="T36"><text:line-break/></text:span><text:span text:style-name="T37">Ярких шариков, хлопушек.</text:span><text:span text:style-name="T38"><text:line-break/></text:span><text:soft-page-break/><text:span text:style-name="T39">Всем вам елка нравится?</text:span><text:span text:style-name="T40"><text:line-break/></text:span><text:span text:style-name="T41">Елка, ты красавица!</text:span></text:p>
      <text:p text:style-name="P42"/>
      <text:p text:style-name="P43">А давайте ей прочитаем стихи</text:p>
      <text:p text:style-name="P44"/>
      <text:p text:style-name="P45"/>
      <text:p text:style-name="P46"><text:span text:style-name="T47"><text:s/>Реб:</text:span><text:span text:style-name="T48"> Снег идет, снег идет!</text:span><text:span text:style-name="T49"><text:line-break/></text:span><text:span text:style-name="T50">Скоро</text:span><text:span text:style-name="T51"><text:s/>праздник - Новый год!</text:span></text:p>
      <text:p text:style-name="P52"><text:span text:style-name="T53"><text:line-break/></text:span><text:span text:style-name="T54">Реб:</text:span><text:span text:style-name="T55"> Дед Мороз, Дед Мороз,</text:span><text:span text:style-name="T56"><text:line-break/></text:span><text:span text:style-name="T57">Он нам ёлочку принёс.</text:span></text:p>
      <text:p text:style-name="P58"><text:span text:style-name="T59"><text:line-break/></text:span><text:span text:style-name="T60">Реб:</text:span><text:span text:style-name="T61"> Будет ёлочка сверкать,</text:span><text:span text:style-name="T62"><text:line-break/></text:span><text:span text:style-name="T63">Огоньками нам мигать.</text:span></text:p>
      <text:p text:style-name="P64"><text:span text:style-name="T65"><text:line-break/></text:span><text:span text:style-name="T66">Реб:</text:span><text:span text:style-name="T67"> Ёлке песенку споём,</text:span><text:span text:style-name="T68"><text:line-break/></text:span><text:span text:style-name="T69">Хоровод наш заведём!</text:span></text:p>
      <text:p text:style-name="P70"/>
      <text:p text:style-name="P71">Хоровод <text:s/>«Вот какая ёлочка»</text:p>
      <text:p text:style-name="P72">1.Вот какая ёлочка нынче у ребят,</text:p>
      <text:p text:style-name="P73">Огоньки на ёлочке весело горят.</text:p>
      <text:p text:style-name="P74">Проигрыш:хлопают, кружаться с «фонариками»</text:p>
      <text:p text:style-name="P75">2.Мы к зеленой ёлочке ближе подойдем.</text:p>
      <text:p text:style-name="P76">Мы зелёной ёлочке песенку споём.</text:p>
      <text:p text:style-name="P77">Проигрыш</text:p>
      <text:p text:style-name="P78">3.Не коли нас , ёлочка, веточкой мохнатой.</text:p>
      <text:p text:style-name="P79">Убери иголочки дальше от ребяток.</text:p>
      <text:p text:style-name="P80">Проигрыш.</text:p>
      <text:p text:style-name="Standard"><text:span text:style-name="T81"><text:line-break/></text:span><text:span text:style-name="T82"><text:line-break/></text:span><text:span text:style-name="T83"><text:line-break/></text:span><text:span text:style-name="T84">Ведущий:</text:span><text:span text:style-name="T85"><text:line-break/></text:span><text:span text:style-name="T86">Наша елка так красива,</text:span><text:span text:style-name="T87"><text:line-break/></text:span><text:span text:style-name="T88">Т</text:span><text:span text:style-name="T89">ак нарядна и стройна</text:span><text:span text:style-name="T90"><text:line-break/></text:span><text:span text:style-name="T91">Только видите, ребята –</text:span><text:span text:style-name="T92"><text:line-break/></text:span><text:soft-page-break/><text:span text:style-name="T93">Без огней стоит она…</text:span><text:span text:style-name="T94"><text:line-break/></text:span><text:span text:style-name="T95">Что же делать? Как <text:s/>нам елочку зажечь?</text:span><text:span text:style-name="T96"><text:line-break/></text:span><text:span text:style-name="T97">Может она замерзла? Давайте ее согреем теплыми словами. Какая у нас елочка? ( Дети отвечают, нарядная, красивая, зеленая)</text:span><text:span text:style-name="T98"><text:line-break/></text:span><text:span text:style-name="T99"><text:line-break/></text:span><text:span text:style-name="T100">Вместе:</text:span><text:span text:style-name="T101"><text:line-break/></text:span><text:span text:style-name="T102">Пожалуйста, зажгись!</text:span><text:span text:style-name="T103"><text:line-break/></text:span><text:span text:style-name="T104"><text:line-break/></text:span><text:span text:style-name="T105">Звучит волшебная музыка – елка зажигается.</text:span></text:p>
      <text:p text:style-name="Standard"><text:span text:style-name="T106">Ведущий:</text:span><text:span text:style-name="T107"><text:line-break/></text:span><text:span text:style-name="T108">Ребята, давайте сядем на стульчики. Нас ждет Новогодняя сказка!</text:span></text:p>
      <text:p text:style-name="P109"/>
      <text:p text:style-name="P110"/>
      <text:p text:style-name="P111">Звучит музыка.Вбегает Лиса:</text:p>
      <text:p text:style-name="P112"/>
      <text:p text:style-name="Standard"><text:span text:style-name="T113">Лиса</text:span><text:span text:style-name="T114">:А что это вы тут собрались?нарядные, красивые такие?</text:span></text:p>
      <text:p text:style-name="Standard"><text:span text:style-name="T115">Ведущий</text:span><text:span text:style-name="T116">:у нас праздник, новый год!</text:span></text:p>
      <text:p text:style-name="Standard"><text:span text:style-name="T117">Лиса</text:span><text:span text:style-name="T118">:А меня то</text:span><text:span text:style-name="T119"><text:s/>не позвали поплясать на карнавале….обиделась я на вас...</text:span></text:p>
      <text:p text:style-name="P120">Подходит к ёлке: что это тут у нас?шарики, фонарики, огонечки? погасим…</text:p>
      <text:p text:style-name="P121">(Дует на ёлку,не получается)</text:p>
      <text:p text:style-name="Standard"><text:span text:style-name="T122">Лиса</text:span><text:span text:style-name="T123">:ну-ка, ребятки, помогите мне, подуйте на ёлочку…</text:span></text:p>
      <text:p text:style-name="Standard"><text:span text:style-name="T124">Ведущая</text:span><text:span text:style-name="T125">: не надо, а то фонарики погаснут…</text:span></text:p>
      <text:p text:style-name="Standard"><text:span text:style-name="T126">(</text:span><text:span text:style-name="T127">Лиса просит родителей, они отказываются)</text:span></text:p>
      <text:p text:style-name="Standard"><text:span text:style-name="T128">Лиса</text:span><text:span text:style-name="T129">: и без вас справлюсь……</text:span></text:p>
      <text:p text:style-name="Standard"><text:span text:style-name="T130">(дует, фонарики гаснут, лиса убегает)</text:span></text:p>
      <text:p text:style-name="Standard"><text:span text:style-name="T131"><text:line-break/></text:span><text:span text:style-name="T132">Ведущая</text:span><text:span text:style-name="T133">:Ребята, что же нам делать? <text:s/>Давайте позовём Снегурочку, может она нам поможет?</text:span></text:p>
      <text:p text:style-name="P134">Зовут.</text:p>
      <text:p text:style-name="Standard"><text:span text:style-name="T135"><text:line-break/></text:span><text:span text:style-name="T136">Под музыку в зал входит Снегурочка.</text:span></text:p>
      <text:p text:style-name="Standard"><text:span text:style-name="T137">Ведущая:</text:span><text:span text:style-name="T138">здравствуй, Снегурочка!<text:s/></text:span></text:p>
      <text:p text:style-name="Standard"><text:span text:style-name="T139">Снегурочка:</text:span><text:span text:style-name="T140">Здравствуйте!Что тут у вас случилось, приключилось?</text:span></text:p>
      <text:p text:style-name="Standard"><text:span text:style-name="T141">Ведущая:</text:span><text:span text:style-name="T142">Вот видишь, ёлочку Лиса погасила, обиделась что ее на праздник не позвали.</text:span><text:span text:style-name="T143"><text:line-break/></text:span><text:span text:style-name="T144"><text:line-break/></text:span><text:span text:style-name="T145">Снегурочка:</text:span><text:span text:style-name="T146"><text:line-break/></text:span><text:soft-page-break/><text:span text:style-name="T147">На полянке, у опушки</text:span><text:span text:style-name="T148"><text:line-break/></text:span><text:span text:style-name="T149">Я живу в лесной избушке.</text:span><text:span text:style-name="T150"><text:line-break/></text:span><text:span text:style-name="T151">И живу там не одна – есть<text:s/></text:span><text:span text:style-name="T152">помощник у меня.</text:span><text:span text:style-name="T153"><text:line-break/></text:span><text:span text:style-name="T154">Мой помощник белоснежный</text:span><text:span text:style-name="T155"><text:line-break/></text:span><text:span text:style-name="T156">С головы до самых ног.</text:span><text:span text:style-name="T157"><text:line-break/></text:span><text:span text:style-name="T158">Он похож на шарик снежный,</text:span><text:span text:style-name="T159"><text:line-break/></text:span><text:span text:style-name="T160">В глазках – черный уголёк.</text:span><text:span text:style-name="T161"><text:line-break/></text:span><text:span text:style-name="T162">Вместо носа очень ловко</text:span><text:span text:style-name="T163"><text:line-break/></text:span><text:span text:style-name="T164">Носит сладкую морковку</text:span><text:span text:style-name="T165"><text:line-break/></text:span><text:span text:style-name="T166">И скучать он не привык,</text:span><text:span text:style-name="T167"><text:line-break/></text:span><text:span text:style-name="T168">Это белый ….</text:span><text:span text:style-name="T169"><text:line-break/></text:span><text:span text:style-name="T170"><text:line-break/></text:span><text:span text:style-name="T171">Дети:</text:span><text:span text:style-name="T172"> Снеговик!</text:span></text:p>
      <text:p text:style-name="Standard"><text:span text:style-name="T173">Снегурочка</text:span><text:span text:style-name="T174">:он нам и поможет!</text:span><text:span text:style-name="T175"><text:line-break/></text:span><text:span text:style-name="T176"><text:line-break/></text:span><text:span text:style-name="T177">Под<text:s/></text:span><text:span text:style-name="T178">музыку в зал входит Снеговик, очень грустный, закрывает нос рукавицами.</text:span><text:span text:style-name="T179"><text:line-break/></text:span><text:span text:style-name="T180"><text:line-break/></text:span><text:span text:style-name="T181">Ведущий:</text:span><text:span text:style-name="T182"><text:line-break/></text:span><text:span text:style-name="T183">Вот это да! Снеговик к нам сам пришел! Здравствуй, Снеговик! Почему ты такой грустный? Ведь сегодня праздник – Новый год!</text:span><text:span text:style-name="T184"><text:line-break/></text:span><text:span text:style-name="T185"><text:line-break/></text:span><text:span text:style-name="T186">Снеговик:</text:span><text:span text:style-name="T187"><text:line-break/></text:span><text:span text:style-name="T188">У меня стряслась беда,</text:span><text:span text:style-name="T189"><text:line-break/></text:span><text:span text:style-name="T190">Посмотри – поймешь</text:span><text:span text:style-name="T191"><text:s/>сама!</text:span><text:span text:style-name="T192"><text:line-break/></text:span><text:span text:style-name="T193"><text:line-break/></text:span><text:span text:style-name="T194">Снеговик убирает рукавицы от лица, и все видят, что у него нет носа.</text:span><text:span text:style-name="T195"><text:line-break/></text:span><text:span text:style-name="T196"><text:line-break/></text:span><text:span text:style-name="T197">Снегурочка:</text:span><text:span text:style-name="T198"><text:line-break/></text:span><text:span text:style-name="T199">Снеговик, ты, кажется, нос потерял!</text:span><text:span text:style-name="T200"><text:line-break/></text:span><text:span text:style-name="T201">(Снеговик горько вздыхает, вытирает слезы).</text:span><text:span text:style-name="T202"><text:line-break/></text:span><text:span text:style-name="T203"><text:line-break/></text:span><text:span text:style-name="T204">Ведущий:</text:span><text:span text:style-name="T205"><text:line-break/></text:span><text:span text:style-name="T206">Не расстраивайся, мы с ребятами тебе поможем, отыщем носик!Аты нам тоже помо</text:span><text:span text:style-name="T207">ги- нашу ёлочку зажги!</text:span></text:p>
      <text:p text:style-name="Standard"><text:span text:style-name="T208">Снеговик:Это только Дедушка Мороз может, надо его поискать …и мой носик тоже..а <text:s/>то как я без носика буду новый год встречать?</text:span><text:span text:style-name="T209"><text:line-break/></text:span><text:span text:style-name="T210"><text:line-break/></text:span><text:soft-page-break/><text:span text:style-name="T211">Снегурочка:</text:span><text:span text:style-name="T212"><text:line-break/></text:span><text:span text:style-name="T213">Хорошо…Ребята, посмотрите, может у кого-нибудь в кармане носик Снеговика! А под стульчиками н</text:span><text:span text:style-name="T214">ет?</text:span><text:span text:style-name="T215"><text:line-break/></text:span><text:span text:style-name="T216"><text:line-break/></text:span><text:span text:style-name="T217">Дети ищут нос.</text:span><text:span text:style-name="T218"><text:line-break/></text:span><text:span text:style-name="T219"><text:line-break/></text:span><text:span text:style-name="T220">Ведущий:</text:span><text:span text:style-name="T221"><text:line-break/></text:span><text:span text:style-name="T222">Надо помочь Снеговику! Давайте, ребята, поедем в лес, поищем, может быть, там Снеговик свой носик потерял? А поедем мы на волшебном поезде.( Дети друг за друга "цепляются", имитируя "поезд", едут под музыку, останавливаются во</text:span><text:span text:style-name="T223">зле елки)</text:span></text:p>
      <text:p text:style-name="P224"/>
      <text:p text:style-name="P225">Новогодний паровоз</text:p>
      <text:p text:style-name="P226"/>
      <text:p text:style-name="Standard"><text:span text:style-name="T227"><text:line-break/></text:span><text:span text:style-name="T228">Снегурочка:</text:span><text:span text:style-name="T229"><text:line-break/></text:span><text:span text:style-name="T230">Едем, едем, едем. Едем,</text:span><text:span text:style-name="T231"><text:line-break/></text:span><text:span text:style-name="T232">В гости мы сейчас приедем.</text:span><text:span text:style-name="T233"><text:line-break/></text:span><text:span text:style-name="T234">Кто под елкой здесь живет?...</text:span><text:span text:style-name="T235"><text:line-break/></text:span><text:span text:style-name="T236">О, а нас Лиса здесь<text:s/></text:span><text:span text:style-name="T237"><text:line-break/></text:span><text:span text:style-name="T238">ждет.</text:span><text:span text:style-name="T239"><text:line-break/></text:span><text:span text:style-name="T240">из за ёлки выходит Лиса<text:s/></text:span></text:p>
      <text:p text:style-name="P241">Снегурочка:Что же ты, Лиса,хулиганишь, взяла ребяткам ёлочку погасила.</text:p>
      <text:p text:style-name="Standard"><text:span text:style-name="T242">Лиса:Вы<text:s/></text:span><text:span text:style-name="T243">простите меня…так мне хотелось с ребятками поиграть, а меня не пригласили..вот я и рассердилась..а ёлочка сама погасилась….Ой, а что это Снеговик нос прячет, замёрз что ли?</text:span><text:span text:style-name="T244"><text:line-break/></text:span><text:span text:style-name="T245"><text:line-break/></text:span><text:span text:style-name="T246">Ведущий:</text:span><text:span text:style-name="T247"><text:line-break/></text:span><text:span text:style-name="T248">А у нас стряслась беда!</text:span><text:span text:style-name="T249"><text:line-break/></text:span><text:span text:style-name="T250">Посмотри – поймешь сама…</text:span><text:span text:style-name="T251"><text:line-break/></text:span><text:span text:style-name="T252"><text:line-break/></text:span><text:span text:style-name="T253">Снеговик убирает рукави</text:span><text:span text:style-name="T254">цы от лица, и все видят, что у него нет носа.</text:span><text:span text:style-name="T255"><text:line-break/></text:span><text:span text:style-name="T256"><text:line-break/></text:span><text:span text:style-name="T257">Снеговик:</text:span><text:span text:style-name="T258"><text:line-break/></text:span><text:span text:style-name="T259">К детям в садик я бежал</text:span><text:span text:style-name="T260"><text:line-break/></text:span><text:span text:style-name="T261">И свой носик потерял!</text:span><text:span text:style-name="T262"><text:line-break/></text:span><text:span text:style-name="T263"><text:line-break/></text:span><text:soft-page-break/><text:span text:style-name="T264">Ведущий:</text:span><text:span text:style-name="T265"><text:line-break/></text:span><text:span text:style-name="T266">Дружно мы Лису попросим:</text:span><text:span text:style-name="T267"><text:line-break/></text:span><text:span text:style-name="T268">Дай, пожалуйста, нам носик!</text:span><text:span text:style-name="T269"><text:line-break/></text:span><text:span text:style-name="T270"><text:line-break/></text:span><text:span text:style-name="T271"><text:s/>Лиса достает снежок.</text:span><text:span text:style-name="T272"><text:line-break/></text:span><text:span text:style-name="T273"><text:line-break/></text:span><text:span text:style-name="T274">Лиса:</text:span><text:span text:style-name="T275"><text:line-break/></text:span><text:span text:style-name="T276">На, примерь-ка, Снеговик!</text:span><text:span text:style-name="T277"><text:line-break/></text:span><text:span text:style-name="T278"><text:line-break/></text:span><text:span text:style-name="T279">Снеговик примеряет нос.</text:span><text:span text:style-name="T280"><text:line-break/></text:span><text:span text:style-name="T281"><text:line-break/></text:span><text:span text:style-name="T282">Снеговик:</text:span><text:span text:style-name="T283"><text:line-break/></text:span><text:span text:style-name="T284">Я к такому не привык!</text:span><text:span text:style-name="T285"><text:line-break/></text:span><text:span text:style-name="T286"><text:line-break/></text:span><text:span text:style-name="T287">Ведущий:</text:span><text:span text:style-name="T288"><text:line-break/></text:span><text:span text:style-name="T289">Видишь, Лисичка, не подходит Снеговику такой носик.</text:span><text:span text:style-name="T290"><text:line-break/></text:span><text:span text:style-name="T291"><text:line-break/></text:span><text:span text:style-name="T292">Лиса:</text:span><text:span text:style-name="T293"><text:line-break/></text:span><text:span text:style-name="T294">Не подходит? Не беда –</text:span><text:span text:style-name="T295"><text:line-break/></text:span><text:span text:style-name="T296">Нос отыщется всегда!</text:span><text:span text:style-name="T297"><text:line-break/></text:span><text:span text:style-name="T298"><text:line-break/></text:span><text:span text:style-name="T299">Снеговик:</text:span><text:span text:style-name="T300"><text:line-break/></text:span><text:span text:style-name="T301">Мне без носика нельзя!</text:span><text:span text:style-name="T302"><text:line-break/></text:span><text:span text:style-name="T303"><text:line-break/></text:span><text:span text:style-name="T304">Ведущий:</text:span><text:span text:style-name="T305"><text:line-break/></text:span><text:span text:style-name="T306">В путь отправимся, друзья?</text:span><text:span text:style-name="T307"><text:line-break/></text:span><text:span text:style-name="T308"><text:line-break/></text:span><text:span text:style-name="T309">Лиса:</text:span><text:span text:style-name="T310"><text:line-break/></text:span><text:span text:style-name="T311">Я вас так не отпущу,</text:span><text:span text:style-name="T312"><text:line-break/></text:span><text:span text:style-name="T313">С вами поигр</text:span><text:span text:style-name="T314">ать хочу!</text:span><text:span text:style-name="T315"><text:line-break/></text:span><text:span text:style-name="T316">Знаю я, что любят дети</text:span><text:span text:style-name="T317"><text:line-break/></text:span><text:span text:style-name="T318">Лыжи, санки и коньки,</text:span><text:span text:style-name="T319"><text:line-break/></text:span><text:span text:style-name="T320">И, конечно, все на свете</text:span><text:span text:style-name="T321"><text:line-break/></text:span><text:span text:style-name="T322">Любят поиграть в снежки.</text:span><text:span text:style-name="T323"><text:line-break/></text:span><text:span text:style-name="T324"><text:line-break/></text:span><text:span text:style-name="T325">Ведущий:</text:span><text:span text:style-name="T326"><text:line-break/></text:span><text:span text:style-name="T327">Ребята, возьмите "снежки" под елочкой!</text:span><text:span text:style-name="T328"><text:line-break/></text:span><text:span text:style-name="T329"><text:line-break/></text:span><text:span text:style-name="T330">Проводится игра со снежками</text:span></text:p>
      <text:soft-page-break/>
      <text:p text:style-name="Standard"><text:span text:style-name="T331">«В лес далекий я пойду»</text:span></text:p>
      <text:p text:style-name="Standard"><text:span text:style-name="T332">В лес далёкий я пойду и слеплю снежочек.</text:span></text:p>
      <text:p text:style-name="Standard"><text:span text:style-name="T333">Вот<text:s/></text:span><text:span text:style-name="T334">сейчас я попаду: <text:s/>«Берегись, дружочек»</text:span><text:span text:style-name="T335"><text:line-break/></text:span><text:span text:style-name="T336"><text:line-break/></text:span><text:span text:style-name="T337">Ведущий:</text:span><text:span text:style-name="T338"><text:line-break/></text:span><text:span text:style-name="T339">А мы едем дальше.</text:span><text:span text:style-name="T340"><text:line-break/></text:span><text:span text:style-name="T341"><text:line-break/></text:span><text:span text:style-name="T342">Звучит музыка, дети едут по кругу.</text:span><text:span text:style-name="T343"><text:line-break/></text:span><text:span text:style-name="T344"><text:line-break/></text:span><text:span text:style-name="T345">Снегурочка:</text:span><text:span text:style-name="T346"><text:line-break/></text:span><text:span text:style-name="T347">Кто под елкой здесь живет?</text:span><text:span text:style-name="T348"><text:line-break/></text:span><text:span text:style-name="T349">Мишка в гости нас зовет!</text:span><text:span text:style-name="T350"><text:line-break/></text:span><text:span text:style-name="T351"><text:line-break/></text:span><text:span text:style-name="T352">Под музыку в зал входит Медведь или кукла бибабо</text:span><text:span text:style-name="T353"><text:line-break/></text:span><text:span text:style-name="T354"><text:line-break/></text:span><text:span text:style-name="T355">Медведь:</text:span><text:span text:style-name="T356"><text:line-break/></text:span><text:span text:style-name="T357">Я в берлоге крепко спал,</text:span><text:span text:style-name="T358"><text:line-break/></text:span><text:span text:style-name="T359">Лап</text:span><text:span text:style-name="T360">у я свою сосал,</text:span><text:span text:style-name="T361"><text:line-break/></text:span><text:span text:style-name="T362">Шум в лесу услышал,</text:span><text:span text:style-name="T363"><text:line-break/></text:span><text:span text:style-name="T364">На полянку вышел.</text:span><text:span text:style-name="T365"><text:line-break/></text:span><text:span text:style-name="T366">Не хочу теперь я спать –</text:span><text:span text:style-name="T367"><text:line-break/></text:span><text:span text:style-name="T368">Буду с вами я танцевать!</text:span></text:p>
      <text:p text:style-name="P369"/>
      <text:p text:style-name="P370"/>
      <text:p text:style-name="Standard"><text:span text:style-name="T371"><text:line-break/></text:span><text:span text:style-name="T372">«Танец шоколадных медвежат и зайчат»»</text:span></text:p>
      <text:p text:style-name="P373">1.Шоколадные мишутки пригласили не на шутку</text:p>
      <text:p text:style-name="P374">Сладких сахарных зайчат на веселый маскарад –стоят парами, за<text:s/>ручку, лицом к зрителям, качают сцепленными ручками.</text:p>
      <text:p text:style-name="P375">Припев:сладкими ладошками хлоп,хлоп,хлоп.</text:p>
      <text:p text:style-name="P376">шоколадной ножкой топ, топ, топ.</text:p>
      <text:p text:style-name="P377">Покружились дружно на опушке необычные зверюшки.</text:p>
      <text:p text:style-name="P378">2.Танцевать сластены стали на веселом карнавале.---приседают за ручки</text:p>
      <text:p text:style-name="P379">Как фонарики горят и зверюшек веселят –показывают фонарики</text:p>
      <text:p text:style-name="P380">Припев тоже</text:p>
      <text:p text:style-name="P381">3.звери дружно танцевали и друг друга обучали.</text:p>
      <text:soft-page-break/>
      <text:p text:style-name="P382">Веселился в новый год сладкий сказочный народ.---выставляют пяточку</text:p>
      <text:p text:style-name="P383">Припев тоже</text:p>
      <text:p text:style-name="P384">На проигрыш в хоровод</text:p>
      <text:p text:style-name="P385">4.в хоровод веселый встали с ДМ заплясали.</text:p>
      <text:p text:style-name="P386">Посмотрите хороши карамельки малыши.</text:p>
      <text:p text:style-name="P387">Припев тоже</text:p>
      <text:p text:style-name="P388">Проигрыш</text:p>
      <text:p text:style-name="P389">5.Мы для вас сейчас сплясали, вы конечно нас узнали.------- Гуляют по залу</text:p>
      <text:p text:style-name="P390">Шоколадки медвежата и из сахара зайчата.</text:p>
      <text:p text:style-name="P391">Припев тоже</text:p>
      <text:p text:style-name="P392">Проигрыш</text:p>
      <text:p text:style-name="P393"/>
      <text:p text:style-name="Standard"><text:span text:style-name="T394">Снегурочка:</text:span><text:span text:style-name="T395"><text:line-break/></text:span><text:span text:style-name="T396">А у нас такой вопрос:</text:span></text:p>
      <text:p text:style-name="Standard"><text:span text:style-name="T397"><text:line-break/></text:span><text:span text:style-name="T398">Не видал в лесу ты нос?</text:span><text:span text:style-name="T399"><text:line-break/></text:span><text:span text:style-name="T400">К<text:s/></text:span><text:span text:style-name="T401">детям Снеговик бежал</text:span><text:span text:style-name="T402"><text:line-break/></text:span><text:span text:style-name="T403">И свой носик потерял.</text:span><text:span text:style-name="T404"><text:line-break/></text:span><text:span text:style-name="T405"><text:line-break/></text:span><text:span text:style-name="T406">Ведущий:</text:span><text:span text:style-name="T407"><text:line-break/></text:span><text:span text:style-name="T408">Дружно Мишку мы попросим:</text:span><text:span text:style-name="T409"><text:line-break/></text:span><text:span text:style-name="T410">Дай, пожалуйста, нам носик!</text:span><text:span text:style-name="T411"><text:line-break/></text:span><text:span text:style-name="T412"><text:line-break/></text:span><text:span text:style-name="T413">Мишка:</text:span><text:span text:style-name="T414"><text:line-break/></text:span><text:span text:style-name="T415">Газировку я люблю,</text:span><text:span text:style-name="T416"><text:line-break/></text:span><text:span text:style-name="T417">Часто «Кока-колу» пью! (Мишка дает бутылку Снеговику)</text:span><text:span text:style-name="T418"><text:line-break/></text:span><text:span text:style-name="T419">На, примерь-ка, Снеговик!</text:span><text:span text:style-name="T420"><text:line-break/></text:span><text:span text:style-name="T421"><text:line-break/></text:span><text:span text:style-name="T422">Снеговик:</text:span><text:span text:style-name="T423"><text:line-break/></text:span><text:span text:style-name="T424">Я к такому не привык!</text:span><text:span text:style-name="T425"><text:line-break/></text:span><text:span text:style-name="T426">Этот нос<text:s/></text:span><text:span text:style-name="T427">не для меня!</text:span><text:span text:style-name="T428"><text:line-break/></text:span><text:span text:style-name="T429">Что же, делать мне, друзья! (Плачет).</text:span><text:span text:style-name="T430"><text:line-break/></text:span><text:span text:style-name="T431">Снегурочка: </text:span><text:span text:style-name="T432"><text:line-break/></text:span><text:span text:style-name="T433">Не плачь, Снеговичок, я знаю кто нам поможет. </text:span><text:span text:style-name="T434"><text:line-break/></text:span><text:span text:style-name="T435">Ребята, давайте все вместе позовем Деда Мороза!</text:span><text:span text:style-name="T436"><text:line-break/></text:span><text:span text:style-name="T437"><text:line-break/></text:span><text:span text:style-name="T438">Дети зовут Деда Мороза.</text:span></text:p>
      <text:soft-page-break/>
      <text:p text:style-name="Standard"><text:span text:style-name="T439">Входит ДМ</text:span><text:span text:style-name="T440"><text:line-break/></text:span><text:span text:style-name="T441"><text:line-break/></text:span><text:span text:style-name="T442">Дед Мороз:</text:span><text:span text:style-name="T443"> Здравствуйте, мои друзья!</text:span><text:span text:style-name="T444"><text:line-break/></text:span><text:span text:style-name="T445">С Новым годом, вот и я!</text:span><text:span text:style-name="T446"><text:line-break/></text:span><text:span text:style-name="T447">Буду с детками играть</text:span><text:span text:style-name="T448"><text:line-break/></text:span><text:span text:style-name="T449">Вас малышки развлекать.</text:span></text:p>
      <text:p text:style-name="P450">А что это у вас ёлочка ещё не горит?</text:p>
      <text:p text:style-name="Standard"><text:span text:style-name="T451">Снегурочка</text:span><text:span text:style-name="T452">:Да вот, тут Лиса напроказничала и ёлочку погасила.</text:span></text:p>
      <text:p text:style-name="Standard"><text:span text:style-name="T453">ДМ</text:span><text:span text:style-name="T454">:это не беда, скажем вместе мы тогда все волшебные слова:</text:span></text:p>
      <text:p text:style-name="P455">1,2,3, ёлочка гори!( 2-3 раза…то тихо сказали, то<text:s/>родители не помогали..на 3й раз зажигается)</text:p>
      <text:p text:style-name="Standard"><text:span text:style-name="T456">ДМ</text:span><text:span text:style-name="T457">: вот теперь, скорей все к ёлке,</text:span><text:span text:style-name="T458"><text:line-break/></text:span><text:span text:style-name="T459">Заводите хоровод,</text:span></text:p>
      <text:p text:style-name="Standard"><text:span text:style-name="T460">Песней, пляской и весельем</text:span><text:span text:style-name="T461"><text:line-break/></text:span><text:span text:style-name="T462">Вместе встретим Новый год!</text:span></text:p>
      <text:p text:style-name="Standard"><text:span text:style-name="T463"><text:line-break/></text:span><text:span text:style-name="T464">Исполняется песенка- хоровод «Шуточки – малышки»</text:span></text:p>
      <text:p text:style-name="P465">1.ДМ,ДМ-розовые щёчки.</text:p>
      <text:p text:style-name="P466">Посмотри ка, дедушка, есть у нас<text:s/>хлопочки</text:p>
      <text:p text:style-name="P467">Проигрыш-хлопают.</text:p>
      <text:p text:style-name="P468">2.ДМ,ДМ-хитренькие глазки.</text:p>
      <text:p text:style-name="P469">Посмотри кА, дедушка</text:p>
      <text:p text:style-name="P470">Наши чудо пляски.</text:p>
      <text:p text:style-name="P471">Проигрыш:выставляют ножку.</text:p>
      <text:p text:style-name="P472">3.ДМ,ДМ, на носу снежинки.</text:p>
      <text:p text:style-name="P473">Посмотри кА , дедушка,</text:p>
      <text:p text:style-name="P474">Дети невидимки.</text:p>
      <text:p text:style-name="P475">Проигрыш-прячутся за ручки.</text:p>
      <text:p text:style-name="P476">4.ДМ,ДМ,шапка на макушке,</text:p>
      <text:p text:style-name="P477">Посмотри кА ,<text:s/>дедушка,<text:s/></text:p>
      <text:p text:style-name="P478">Наши топотушки.</text:p>
      <text:p text:style-name="P479">Проигрыш-топают ножками..</text:p>
      <text:p text:style-name="P480">5.Дм,ДМ,красные перчатки.</text:p>
      <text:p text:style-name="P481">Посмотри кА,дедушка,</text:p>
      <text:p text:style-name="P482">Детские присядки</text:p>
      <text:p text:style-name="P483">Проигрыш-приседают.</text:p>
      <text:p text:style-name="P484"/>
      <text:soft-page-break/>
      <text:p text:style-name="Standard"><text:span text:style-name="T485"><text:line-break/></text:span><text:span text:style-name="T486">Дед Мороз:</text:span></text:p>
      <text:p text:style-name="Standard"><text:span text:style-name="T487">Поиграю ка я с вами, моими милыми друзьями.</text:span></text:p>
      <text:p text:style-name="Standard"><text:span text:style-name="T488"> Берегитесь-ка, друзья! Вас морозить буду я! </text:span><text:span text:style-name="T489"><text:line-break/></text:span><text:span text:style-name="T490"><text:line-break/></text:span><text:span text:style-name="T491">Проводится игра<text:s/></text:span><text:span text:style-name="T492">«Заморожу»</text:span></text:p>
      <text:p text:style-name="P493">Дед Мороз поёт на мотив <text:s/>«Ах вы, сени мои сени»</text:p>
      <text:p text:style-name="Standard"><text:span text:style-name="T494"><text:s/>1.Покажите ваши ручки, любят ручки поплясать</text:span><text:span text:style-name="T495"><text:line-break/></text:span><text:span text:style-name="T496">Я сейчас их заморожу, надо ручки убирать!</text:span><text:span text:style-name="T497"><text:line-break/></text:span><text:span text:style-name="T498">2. Покажите ваши ножки, любят ножки поплясать</text:span><text:span text:style-name="T499"><text:line-break/></text:span><text:span text:style-name="T500">Я сейчас их заморожу, надо ножки убирать!</text:span><text:span text:style-name="T501"><text:line-break/></text:span><text:span text:style-name="T502">3. Покажите ваши<text:s/></text:span><text:span text:style-name="T503">ушки, ушки любят поплясать</text:span><text:span text:style-name="T504"><text:line-break/></text:span><text:span text:style-name="T505">Я сейчас их заморожу, надо ушки убирать!</text:span><text:span text:style-name="T506"><text:line-break/></text:span><text:span text:style-name="T507">4. Покажите ваши щечки, любят щечки поплясать.</text:span><text:span text:style-name="T508"><text:line-break/></text:span><text:span text:style-name="T509">Я сейчас их заморожу, надо щечки убирать! </text:span></text:p>
      <text:p text:style-name="Standard"><text:span text:style-name="T510"><text:line-break/></text:span><text:span text:style-name="T511">Дед Мороз: </text:span><text:span text:style-name="T512"><text:line-break/></text:span><text:span text:style-name="T513">Я так больше не могу,</text:span><text:span text:style-name="T514"><text:line-break/></text:span><text:span text:style-name="T515">так мне жарко, отдохну.</text:span></text:p>
      <text:p text:style-name="P516"/>
      <text:p text:style-name="Standard"><text:span text:style-name="T517">Снегурочка:</text:span><text:span text:style-name="T518">посиди, отдохни, а сейчас с</text:span><text:span text:style-name="T519">нежинки прилетят и тебя похолодят.</text:span></text:p>
      <text:p text:style-name="P520"/>
      <text:p text:style-name="P521">Снежинки танцуют</text:p>
      <text:p text:style-name="Standard"><text:span text:style-name="T522">1.Вот снежок летит, летит и на солнышке блестит-2р <text:s text:c="4"/></text:span><text:span text:style-name="T523">-бегают в рассыпную</text:span></text:p>
      <text:p text:style-name="P524">Припев:ля,ля, ля,ля,ля,ля <text:s text:c="23"/>-кружатся</text:p>
      <text:p text:style-name="P525"><text:s/>И на солнышке блестит.,<text:s/></text:p>
      <text:p text:style-name="P526">2.Дует дует ветерок и летит летит снежок-2р<text:s/>машут ручками</text:p>
      <text:p text:style-name="P527">Припев:ля….и летит летит снежок-кружатся</text:p>
      <text:p text:style-name="P528">3 Закружился, заблестел, Над полями полетел-2р <text:s/>-в кружочек</text:p>
      <text:p text:style-name="P529">Припев-кружатся</text:p>
      <text:p text:style-name="Standard"><text:span text:style-name="T530">4.Ветер стих и наутёк, а снежок на землю лёг</text:span><text:span text:style-name="T531"><text:s text:c="5"/>-прибежать к ДМ и присесть около него</text:span></text:p>
      <text:p text:style-name="P532">Припев:помахать на ДМ</text:p>
      <text:p text:style-name="Standard"><text:span text:style-name="T533">ДМ:</text:span><text:span text:style-name="T534">ой, спасибо,</text:span><text:span text:style-name="T535"><text:s/>снежинки, теперь мне хорошо..прохладно.</text:span></text:p>
      <text:p text:style-name="P536"/>
      <text:p text:style-name="P537"/>
      <text:p text:style-name="P538">Снеговичок выходит на середину и плачет.</text:p>
      <text:soft-page-break/>
      <text:p text:style-name="Standard"><text:span text:style-name="T539">ДМ:</text:span><text:span text:style-name="T540">это что ещё тут за сырость?</text:span><text:span text:style-name="T541"><text:line-break/></text:span><text:span text:style-name="T542">Ведущий:</text:span><text:span text:style-name="T543"><text:line-break/></text:span><text:span text:style-name="T544">Дедушка Мороз! Наш Снеговичок носик потерял.Как же он без носика будет новый год встречать? вот и расстраивается.Как , ты его в лесу</text:span><text:span text:style-name="T545"><text:s/>не видал?</text:span><text:span text:style-name="T546"><text:line-break/></text:span><text:span text:style-name="T547">Дед Мороз: <text:s text:c="12"/></text:span><text:span text:style-name="T548">Нет не видел я такого.</text:span><text:span text:style-name="T549"><text:line-break/></text:span><text:span text:style-name="T550"><text:s text:c="34"/></text:span><text:span text:style-name="T551">Но как помочь вам, дети, знаю,</text:span><text:span text:style-name="T552"><text:line-break/></text:span><text:span text:style-name="T553"><text:s text:c="35"/>Свой секрет я открываю:</text:span><text:span text:style-name="T554"><text:line-break/></text:span><text:span text:style-name="T555"><text:s text:c="35"/>Зайчики вам очень ловко</text:span><text:span text:style-name="T556"><text:line-break/></text:span><text:span text:style-name="T557"><text:s text:c="35"/>Могут принести морковку.</text:span><text:span text:style-name="T558"><text:line-break/></text:span><text:span text:style-name="T559"><text:s text:c="36"/>Пусть зайчата к вам придут</text:span><text:span text:style-name="T560"><text:line-break/></text:span><text:span text:style-name="T561"><text:s text:c="36"/>И морковку принесут.</text:span><text:span text:style-name="T562"><text:line-break/></text:span><text:span text:style-name="T563"><text:line-break/></text:span><text:span text:style-name="T564">Снегурочка:</text:span><text:span text:style-name="T565"><text:line-break/></text:span><text:span text:style-name="T566">И то правда! Спасибо, дедушка! Ну-ка, зайки выходите вместе вес</text:span><text:span text:style-name="T567">ело пляшите!</text:span><text:span text:style-name="T568"><text:line-break/></text:span><text:span text:style-name="T569"><text:line-break/></text:span><text:span text:style-name="T570">Мальчики исполняют «Танец зайчиков».</text:span><text:span text:style-name="T571"> </text:span></text:p>
      <text:p text:style-name="P572">Зайчики выпрыгивают из за ёлки</text:p>
      <text:p text:style-name="P573">1.Длинноухие зайчатки из за ёлки скачут</text:p>
      <text:p text:style-name="P574">И морковку за спиною посмотрите прячут.</text:p>
      <text:p text:style-name="P575">Припев:Вот она, вот она, сладкая морковка. <text:s text:c="3"/>–показывают.</text:p>
      <text:p text:style-name="P576">Вот она, вот она, с ней танцуем ловко.</text:p>
      <text:p text:style-name="P577">Проигрыш: кружатся</text:p>
      <text:p text:style-name="P578">2.Мы попрыгаем немножко возле ёлки нашей,</text:p>
      <text:p text:style-name="P579">И морковочку-морковку ёлочке покажем <text:s text:c="2"/>---скачут к ёлочке</text:p>
      <text:p text:style-name="P580">Припев: показывают морковку ёлочке</text:p>
      <text:p text:style-name="P581">Проигрыш:кружатся</text:p>
      <text:p text:style-name="P582">3.Разбежались по полянке заиньки с морковкой,</text:p>
      <text:p text:style-name="P583">Похрустели ,пожевали и танцуют<text:s/>ловко.--------бегают врассыпную, «грызут морковку»</text:p>
      <text:p text:style-name="P584">Припев:показывают морковку</text:p>
      <text:p text:style-name="Standard"><text:span text:style-name="T585"><text:s/>Проигрыш:кружатся</text:span><text:span text:style-name="T586"><text:line-break/></text:span><text:span text:style-name="T587"><text:line-break/></text:span><text:span text:style-name="T588">Снегурочка:</text:span><text:span text:style-name="T589"><text:line-break/></text:span><text:span text:style-name="T590">А вот и морковка! Держи, Снеговик, свой нос!</text:span><text:span text:style-name="T591"><text:line-break/></text:span><text:span text:style-name="T592"><text:line-break/></text:span><text:span text:style-name="T593">Снеговик</text:span><text:span text:style-name="T594"> (надевает нос):</text:span><text:span text:style-name="T595"><text:line-break/></text:span><text:span text:style-name="T596">Спасибо, тебе, Снегурочка!</text:span><text:span text:style-name="T597"><text:line-break/></text:span><text:soft-page-break/><text:span text:style-name="T598">Спасибо и вам, зайчатки!</text:span><text:span text:style-name="T599"><text:line-break/></text:span><text:span text:style-name="T600">Какой красивый у меня т</text:span><text:span text:style-name="T601">еперь носик! Сразу захотелось веселиться!</text:span><text:span text:style-name="T602"><text:line-break/></text:span><text:span text:style-name="T603">Побегу скорей к зверяткам и похвастаюсь зайчаткам.</text:span></text:p>
      <text:p text:style-name="P604"/>
      <text:p text:style-name="P605">уходит</text:p>
      <text:p text:style-name="Standard"><text:span text:style-name="T606"><text:line-break/></text:span><text:span text:style-name="T607">ДМ</text:span><text:span text:style-name="T608">:Ай, какие молодцы!</text:span></text:p>
      <text:p text:style-name="P609">А что ж не слышу я стихов? Кто стихи прочесть готов?</text:p>
      <text:p text:style-name="P610">(посадить ДМ на стул)</text:p>
      <text:p text:style-name="P611"/>
      <text:p text:style-name="P612">Стихи для ДМ</text:p>
      <text:p text:style-name="P613"/>
      <text:p text:style-name="P614">Снегурочка:а ещё ребятки и петь песенки<text:s/>умеют.</text:p>
      <text:p text:style-name="P615">ДМ:да?послушаю, послушаю.</text:p>
      <text:p text:style-name="P616"/>
      <text:p text:style-name="P617">Песня «ДМ»</text:p>
      <text:p text:style-name="P618">1.ДМ, ДМ, деткам ёлочку принёс-2р</text:p>
      <text:p text:style-name="P619">А на ней фонарики, золотые шарики-2р</text:p>
      <text:p text:style-name="P620">2.ДМ,ДМ, деткам сладости принес.</text:p>
      <text:p text:style-name="P621">Вафли ароматные и конфеты мятные-2р.</text:p>
      <text:p text:style-name="P622"/>
      <text:p text:style-name="P623">ДМ:Молодцы, ребятки!</text:p>
      <text:p text:style-name="P624">А вы, ребята зиму то любите?</text:p>
      <text:p text:style-name="P625">Дети:да</text:p>
      <text:p text:style-name="P626"/>
      <text:p text:style-name="P627">Ведущая:Нам морозы не беда,<text:s/></text:p>
      <text:p text:style-name="P628">Ходим в шубках и ушанках</text:p>
      <text:p text:style-name="P629">И катаемся на санках</text:p>
      <text:p text:style-name="P630"/>
      <text:p text:style-name="P631">ДМ:А как?</text:p>
      <text:p text:style-name="P632">Дети:А вот так</text:p>
      <text:p text:style-name="P633"/>
      <text:p text:style-name="P634">«Саночки»</text:p>
      <text:p text:style-name="P635"/>
      <text:p text:style-name="P636">ДМ:а потом?</text:p>
      <text:p text:style-name="P637"/>
      <text:p text:style-name="P638">Ведущая:А потом в снежки играем, очень метко попадаем.</text:p>
      <text:p text:style-name="P639"/>
      <text:soft-page-break/>
      <text:p text:style-name="P640">Кидаемся в ДМ</text:p>
      <text:p text:style-name="P641"/>
      <text:p text:style-name="P642">ДМ:ой, ой, ой…</text:p>
      <text:p text:style-name="P643">Ой, ой,ой,</text:p>
      <text:p text:style-name="Standard"><text:span text:style-name="T644">Наверно мне пора домой…</text:span><text:span text:style-name="T645"><text:line-break/></text:span><text:span text:style-name="T646"><text:line-break/></text:span><text:span text:style-name="T647">Ведущий:</text:span><text:span text:style-name="T648"> А подарки, Дед Мороз? Ты нам что-нибудь принес?</text:span><text:span text:style-name="T649"><text:line-break/></text:span><text:span text:style-name="T650">Дед Мороз:</text:span><text:span text:style-name="T651"> Где же мой мешок? Тут он был. Или я его забыл?</text:span><text:span text:style-name="T652"><text:line-break/></text:span><text:span text:style-name="T653">(Идет вокруг елки, ищет мешок)</text:span><text:span text:style-name="T654"><text:line-break/></text:span><text:span text:style-name="T655">Снегурочка:</text:span><text:span text:style-name="T656"><text:line-break/></text:span><text:span text:style-name="T657">Дед Мороз, ведь ты волшебник,</text:span><text:span text:style-name="T658"><text:line-break/></text:span><text:span text:style-name="T659">Можешь все посеребрить,</text:span><text:span text:style-name="T660"><text:line-break/></text:span><text:span text:style-name="T661">Можешь окна разукрасить,</text:span><text:span text:style-name="T662"><text:line-break/></text:span><text:span text:style-name="T663">Можешь реку льдом покрыть. </text:span><text:span text:style-name="T664"><text:line-break/></text:span><text:span text:style-name="T665">Что кудесник докажи,</text:span><text:span text:style-name="T666"><text:line-break/></text:span><text:span text:style-name="T667">Волшебство нам покажи!</text:span></text:p>
      <text:p text:style-name="Standard"><text:span text:style-name="T668"><text:line-break/></text:span><text:span text:style-name="T669">Дед Мороз и веревка</text:span></text:p>
      <text:p text:style-name="P670"/>
      <text:p text:style-name="P671">ДМ:есть у меня веревка волшебная, сейчас я ее закину, она сама подарки найдёт.</text:p>
      <text:p text:style-name="P672">Закидывает веревку за дверь</text:p>
      <text:p text:style-name="Standard"><text:span text:style-name="T673"><text:line-break/></text:span><text:span text:style-name="T674">Снегурочка:</text:span><text:span text:style-name="T675"> Вот так чудеса! </text:span><text:span text:style-name="T676"><text:line-break/></text:span><text:span text:style-name="T677">Дедушка, и как достать <text:s/>подарки?</text:span><text:span text:style-name="T678"><text:line-break/></text:span><text:span text:style-name="T679"><text:line-break/></text:span><text:span text:style-name="T680">Дед Мороз:</text:span><text:span text:style-name="T681"> </text:span><text:span text:style-name="T682"><text:line-break/></text:span><text:span text:style-name="T683">Нужно<text:s/></text:span><text:span text:style-name="T684">ножками потопать( Дети топают)</text:span><text:span text:style-name="T685"><text:line-break/></text:span><text:span text:style-name="T686">В ладоши похлопать ( Дети хлопают)</text:span><text:span text:style-name="T687"><text:line-break/></text:span><text:span text:style-name="T688">Подарки и сами придут</text:span><text:span text:style-name="T689"><text:line-break/></text:span><text:span text:style-name="T690">1 раз вытаскивает игрушку, 2 раз кастрюлю, третий раз мешок с подарками.</text:span></text:p>
      <text:p text:style-name="P691"/>
      <text:p text:style-name="P692">Раздача подарков</text:p>
      <text:p text:style-name="Standard"><text:span text:style-name="T693"><text:line-break/></text:span><text:span text:style-name="T694">Дед Мороз:</text:span><text:span text:style-name="T695"> </text:span><text:span text:style-name="T696"><text:line-break/></text:span><text:span text:style-name="T697">Желаем вам на Новый год</text:span><text:span text:style-name="T698"><text:line-break/></text:span><text:span text:style-name="T699">Всех радостей на свете,</text:span><text:span text:style-name="T700"><text:line-break/></text:span><text:span text:style-name="T701">Здоровья на сто<text:s/></text:span><text:span text:style-name="T702">лет вперед</text:span><text:span text:style-name="T703"><text:line-break/></text:span><text:soft-page-break/><text:span text:style-name="T704">И вам, и вашим детям!</text:span><text:span text:style-name="T705"><text:line-break/></text:span><text:span text:style-name="T706">Снегурочка:</text:span><text:span text:style-name="T707"><text:line-break/></text:span><text:span text:style-name="T708">Ну а нам, пора, друзья,</text:span><text:span text:style-name="T709"><text:line-break/></text:span><text:span text:style-name="T710">В сказку уходить.</text:span><text:span text:style-name="T711"><text:line-break/></text:span><text:span text:style-name="T712">Обещаем каждый год,</text:span><text:span text:style-name="T713"><text:line-break/></text:span><text:span text:style-name="T714">К вам в садик приходить!</text:span><text:span text:style-name="T715"><text:line-break/></text:span><text:span text:style-name="T716">До свидания!!!</text:span><text:span text:style-name="T717"><text:line-break/></text:span><text:span text:style-name="T718">Герои уходят.</text:span></text:p>
      <text:p text:style-name="Standard"><text:span text:style-name="T719"><text:line-break/></text:span><text:span text:style-name="T720">Ведущая завершает утренник:</text:span></text:p>
      <text:p text:style-name="Standard"><text:span text:style-name="T721"><text:line-break/></text:span><text:span text:style-name="T722">Наступает Год! </text:span><text:span text:style-name="T723"><text:line-break/></text:span><text:span text:style-name="T724">Пусть же будет он хорошим, </text:span><text:span text:style-name="T725"><text:line-break/></text:span><text:span text:style-name="T726">Принесет нам процвета</text:span><text:span text:style-name="T727">нье </text:span><text:span text:style-name="T728"><text:line-break/></text:span><text:span text:style-name="T729">И исполнит все желань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8-12-18T11:58:00Z</meta:creation-date>
    <dc:date>2018-12-18T11:58:00Z</dc:date>
    <meta:template xlink:href="Normal" xlink:type="simple"/>
    <meta:editing-cycles>2</meta:editing-cycles>
    <meta:editing-duration>PT60S</meta:editing-duration>
    <meta:document-statistic meta:page-count="14" meta:paragraph-count="24" meta:word-count="1853" meta:character-count="12392" meta:row-count="88" meta:non-whitespace-character-count="10563"/>
  </office:meta>
</office:document-meta>
</file>